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style:text-autospace="ideograph-alpha"/>
    </style:style>
    <style:style style:name="P4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style:text-autospace="ideograph-alpha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Text_20_body">
      <style:paragraph-properties fo:line-height="150%" style:text-autospace="ideograph-alpha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Heading_20_1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6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Heading_20_4">
      <style:paragraph-properties fo:line-height="150%"/>
      <style:text-properties style:font-name="Arial" style:font-name-complex="Arial"/>
    </style:style>
    <style:style style:name="P18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Text_20_body" style:list-style-name="WW8Num3">
      <style:paragraph-properties style:text-autospace="ideograph-alpha"/>
    </style:style>
    <style:style style:name="P20" style:family="paragraph" style:parent-style-name="Text_20_body" style:list-style-name="WW8Num3">
      <style:paragraph-properties style:text-autospace="ideograph-alpha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Text_20_body" style:list-style-name="WW8Num2">
      <style:paragraph-properties style:text-autospace="ideograph-alpha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VERBALE <text:s text:c="2"/>DI <text:s text:c="2"/>SORTEGGIO</text:p>
      <text:p text:style-name="P1">punto 4.4. DGR 27/01/2014 N.76</text:p>
      <text:p text:style-name="P1">N° 16 in data 05 Settembre 2019 </text:p>
      <text:h text:style-name="P18" text:outline-level="5"/>
      <text:h text:style-name="P12" text:outline-level="2"><text:span text:style-name="T1">Numero pratiche di Segnalazione Certificata di Conformità Edilizia e di Agibilità presentate dal 16</text:span><text:span text:style-name="T2"> Agosto al 31 Agosto:</text:span><text:span text:style-name="T1"> 3</text:span><text:span text:style-name="T4">;</text:span></text:h>
      <text:list xml:id="list9145758649358897921" text:style-name="WW8Num2">
        <text:list-item>
          <text:p text:style-name="P8"><text:span text:style-name="T1">Numero pratiche sottoposte a controllo sistematico: </text:span><text:span text:style-name="T3">1 (prot. 15911 Lolli Serenella)</text:span><text:span text:style-name="T2">;</text:span></text:p>
        </text:list-item>
        <text:list-item>
          <text:p text:style-name="P8"><text:span text:style-name="T1">Numero pratiche con documentazione incompleta </text:span><text:span text:style-name="T2">(da sottoporre a sorteggio)</text:span><text:span text:style-name="T1">: 0;</text:span></text:p>
        </text:list-item>
        <text:list-item>
          <text:p text:style-name="P10"><text:span text:style-name="T1">Numero pratiche integrate </text:span><text:span text:style-name="T2">nel periodo dal 16 al 31 Agosto</text:span><text:span text:style-name="T1">, da includere nel campione: 0;</text:span></text:p>
        </text:list-item>
        <text:list-item>
          <text:p text:style-name="P9">Numero pratiche che fanno parte necessariamente del campione: 0;</text:p>
        </text:list-item>
        <text:list-item>
          <text:p text:style-name="P9">Numero pratiche incluse nel campione: <text:span text:style-name="T6">2</text:span>;</text:p>
        </text:list-item>
        <text:list-item>
          <text:p text:style-name="P9">Numero di pratiche da individuare per sorteggio: <text:span text:style-name="T6">1</text:span>;</text:p>
        </text:list-item>
      </text:list>
      <text:h text:style-name="P16" text:outline-level="4"/>
      <text:h text:style-name="P17" text:outline-level="4">RELAZIONE SINTETICA DELL’EFFETTUAZIONE DEL SORTEGGIO</text:h>
      <text:p text:style-name="P3"><text:span text:style-name="T5">Il sorteggio si è svolto con riferimento alla data </text:span><text:span text:style-name="T3">02 settembre alle ore 10,00,</text:span><text:span text:style-name="T4"> </text:span><text:span text:style-name="T5">i numeri di pratica attribuiti al fine del sorteggio sono i seguenti:</text:span></text:p>
      <text:list xml:id="list7168758886407712201" text:style-name="WW8Num3">
        <text:list-item>
          <text:p text:style-name="P19"><text:span text:style-name="T4">VALMORI Luca</text:span><text:span text:style-name="T1"> (prot. 15769)</text:span></text:p>
        </text:list-item>
        <text:list-item>
          <text:p text:style-name="P19"><text:span text:style-name="T4">DEDJA Albert</text:span><text:span text:style-name="T1"> (prot. 15910)</text:span></text:p>
          <text:p text:style-name="P20"/>
        </text:list-item>
      </text:list>
      <text:p text:style-name="P4">I valori inseriti per la generazione dei numeri casuali sono stati i seguenti:</text:p>
      <text:list xml:id="list38289044" text:continue-list="list9145758649358897921" text:style-name="WW8Num2">
        <text:list-item>
          <text:p text:style-name="P21"><text:span text:style-name="T5">valore minimo…</text:span><text:span text:style-name="T4">1</text:span></text:p>
        </text:list-item>
        <text:list-item>
          <text:p text:style-name="P21"><text:span text:style-name="T5">valore massimo…</text:span><text:span text:style-name="T4">2</text:span></text:p>
        </text:list-item>
        <text:list-item>
          <text:p text:style-name="P21"><text:span text:style-name="T5">numeri da generare…</text:span><text:span text:style-name="T4">1</text:span></text:p>
        </text:list-item>
        <text:list-item>
          <text:p text:style-name="P21"><text:span text:style-name="T5">seme generatore…</text:span><text:span text:style-name="T4">02091000 </text:span><text:span text:style-name="T5">(due settembre ore dieci).</text:span></text:p>
        </text:list-item>
      </text:list>
      <text:p text:style-name="P5"/>
      <text:p text:style-name="P6"><text:span text:style-name="T1">A seguito di quanto sopra il sistema “generatore di numeri casuali” della Regione Emilia Romagna, ha generato </text:span><text:span text:style-name="T3">il numero 1, riconducibile alla pratica intestata a: VALMORI Luca.</text:span></text:p>
      <text:p text:style-name="P4"/>
      <text:p text:style-name="P3"/>
      <text:p text:style-name="P3"/>
      <text:h text:style-name="P11" text:outline-level="1">Forlimpopoli, 05 Settembre 2019</text:h>
      <text:p text:style-name="P2"/>
      <text:h text:style-name="P13" text:outline-level="3"/>
      <text:h text:style-name="P15" text:outline-level="3">Il Responsabile del Procedimento</text:h>
      <text:h text:style-name="P14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ERBAL DI SORTEGGIO</dc:title>
    <meta:initial-creator>monra</meta:initial-creator>
    <meta:creation-date>2016-01-25T12:27:00</meta:creation-date>
    <dc:creator>Fausto Mazzoni</dc:creator>
    <dc:date>2019-09-05T18:07:35.64</dc:date>
    <meta:print-date>2019-08-02T13:50:56.78</meta:print-date>
    <meta:editing-cycles>25</meta:editing-cycles>
    <meta:editing-duration>PT1H6M40S</meta:editing-duration>
    <meta:generator>OpenOffice/4.1.2$Win32 OpenOffice.org_project/412m3$Build-9782</meta:generator>
    <meta:printed-by>Fausto Mazzoni</meta:printed-by>
    <meta:document-statistic meta:table-count="0" meta:image-count="0" meta:object-count="0" meta:page-count="1" meta:paragraph-count="23" meta:word-count="208" meta:character-count="1329"/>
  </office:meta>
</office:document-meta>
</file>